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Bats" style:font-charset="x-symbol" svg:font-family="StarBat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bullet text:level="1" text:style-name="WW_CharLFO5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bullet text:level="1" text:style-name="WW_CharLFO6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bullet text:level="1" text:style-name="WW_CharLFO6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bullet text:level="1" text:style-name="WW_CharLFO6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color="#00000A" fo:font-size="26pt" style:font-size-asian="26pt"/>
    </style:style>
    <style:style style:name="P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A" fo:font-size="20pt" style:font-size-asian="20pt"/>
    </style:style>
    <style:style style:name="P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A" fo:font-size="20pt" style:font-size-asian="20pt"/>
    </style:style>
    <style:style style:name="P4" style:parent-style-name="Standard" style:family="paragraph">
      <style:text-properties style:font-name="Verdana" style:font-name-asian="Verdana" style:font-name-complex="Verdana" fo:color="#00000A" fo:font-size="16pt" style:font-size-asian="16pt"/>
    </style:style>
    <style:style style:name="P5" style:parent-style-name="Standard" style:family="paragraph">
      <style:text-properties style:font-name="Verdana" style:font-name-asian="Verdana" style:font-name-complex="Verdana" fo:color="#00000A" fo:font-size="16pt" style:font-size-asian="16pt"/>
    </style:style>
    <style:style style:name="P6" style:parent-style-name="Standard" style:family="paragraph">
      <style:text-properties style:font-name="Verdana" style:font-name-asian="Verdana" style:font-name-complex="Verdana" fo:color="#00000A" fo:font-size="16pt" style:font-size-asian="16pt"/>
    </style:style>
    <style:style style:name="P7" style:parent-style-name="Standard" style:family="paragraph">
      <style:text-properties style:font-name="Verdana" style:font-name-asian="Verdana" style:font-name-complex="Verdana" fo:color="#00000A" fo:font-size="16pt" style:font-size-asian="16pt"/>
    </style:style>
    <style:style style:name="P8" style:parent-style-name="Standard" style:family="paragraph">
      <style:text-properties style:font-name="Verdana" style:font-name-asian="Verdana" style:font-name-complex="Verdana" fo:color="#00000A" fo:font-size="16pt" style:font-size-asian="16pt"/>
    </style:style>
    <style:style style:name="TableColumn10" style:family="table-column">
      <style:table-column-properties style:column-width="2.9562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9" style:family="table">
      <style:table-properties style:width="6.4687in" fo:margin-left="0in" table:align="left"/>
    </style:style>
    <style:style style:name="TableRow14" style:family="table-row">
      <style:table-row-properties style:min-row-height="0.2027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6" style:parent-style-name="Standard" style:list-style-name="LFO1" style:family="paragraph">
      <style:paragraph-properties fo:text-align="center" fo:margin-left="0.05in" fo:text-indent="-0.0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8" style:parent-style-name="Standard" style:list-style-name="LFO2" style:family="paragraph">
      <style:paragraph-properties fo:text-align="center" fo:margin-left="0.05in" fo:text-indent="-0.0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ell21" style:family="table-cell">
      <style:table-cell-properties fo:border="0.0069in solid #000001" style:writing-mode="lr-tb" fo:padding-top="0in" fo:padding-left="0.0173in" fo:padding-bottom="0in" fo:padding-right="0.0173in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fo:color="#00000A" fo:font-size="16pt" style:font-size-asian="16pt"/>
    </style:style>
    <style:style style:name="P24" style:parent-style-name="Standard" style:family="paragraph">
      <style:paragraph-properties>
        <style:tab-stops>
          <style:tab-stop style:type="left" style:position="0.0034in"/>
        </style:tab-stops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Column26" style:family="table-column">
      <style:table-column-properties style:column-width="2.9562in" style:use-optimal-column-width="false"/>
    </style:style>
    <style:style style:name="TableColumn27" style:family="table-column">
      <style:table-column-properties style:column-width="2.068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25" style:family="table">
      <style:table-properties style:width="6.4687in" fo:margin-left="0in" table:align="left"/>
    </style:style>
    <style:style style:name="TableRow30" style:family="table-row">
      <style:table-row-properties style:min-row-height="0.2027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2" style:parent-style-name="Standard" style:list-style-name="LFO3" style:family="paragraph">
      <style:paragraph-properties fo:margin-left="-0.2465in" fo:text-indent="0.2465in">
        <style:tab-stops>
          <style:tab-stop style:type="left" style:position="0in"/>
        </style:tab-stops>
      </style:paragraph-properties>
    </style:style>
    <style:style style:name="T33" style:parent-style-name="Absatz-Standardschriftart" style:family="text">
      <style:text-properties style:font-name="Verdana" style:font-name-asian="Verdana" style:font-name-complex="Verdana" fo:color="#00000A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5" style:parent-style-name="Standard" style:list-style-name="LFO4" style:family="paragraph">
      <style:paragraph-properties fo:text-align="center" fo:margin-left="0.05in" fo:text-indent="-0.05in">
        <style:tab-stops>
          <style:tab-stop style:type="left" style:position="-0.3in"/>
        </style:tab-stops>
      </style:paragraph-properties>
      <style:text-properties style:font-name="Verdana" style:font-name-asian="Verdana" style:font-name-complex="Verdana" fo:color="#00000A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7" style:parent-style-name="Standard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38" style:family="table-cell">
      <style:table-cell-properties fo:border="0.0069in solid #000001" style:writing-mode="lr-tb" fo:padding-top="0in" fo:padding-left="0.0173in" fo:padding-bottom="0in" fo:padding-right="0.0173in"/>
    </style:style>
    <style:style style:name="P39" style:parent-style-name="Standard" style:list-style-name="LFO5" style:family="paragraph">
      <style:paragraph-properties fo:text-align="end" fo:margin-left="0.35in" fo:text-indent="-0.3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2" style:parent-style-name="Standard" style:list-style-name="LFO6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4" style:parent-style-name="Standard" style:list-style-name="LFO7" style:family="paragraph">
      <style:paragraph-properties fo:text-align="center" fo:margin-left="0.05in" fo:text-indent="-0.05in">
        <style:tab-stops>
          <style:tab-stop style:type="left" style:position="-0.3in"/>
        </style:tab-stops>
      </style:paragraph-properties>
      <style:text-properties style:font-name="Verdana" style:font-name-asian="Verdana" style:font-name-complex="Verdana" fo:color="#00000A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6" style:parent-style-name="Standard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47" style:family="table-cell">
      <style:table-cell-properties fo:border="0.0069in solid #000001" style:writing-mode="lr-tb" fo:padding-top="0in" fo:padding-left="0.0173in" fo:padding-bottom="0in" fo:padding-right="0.0173in"/>
    </style:style>
    <style:style style:name="P48" style:parent-style-name="Standard" style:list-style-name="LFO8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49" style:family="table-row">
      <style:table-row-properties style:min-row-height="0.1916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1" style:parent-style-name="Standard" style:list-style-name="LFO9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3" style:parent-style-name="Standard" style:list-style-name="LFO10" style:family="paragraph">
      <style:paragraph-properties fo:text-align="center" fo:margin-left="0.05in" fo:text-indent="-0.05in">
        <style:tab-stops>
          <style:tab-stop style:type="left" style:position="-0.3in"/>
        </style:tab-stops>
      </style:paragraph-properties>
      <style:text-properties style:font-name="Verdana" style:font-name-asian="Verdana" style:font-name-complex="Verdana" fo:color="#00000A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5" style:parent-style-name="Standard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56" style:family="table-cell">
      <style:table-cell-properties fo:border="0.0069in solid #000001" style:writing-mode="lr-tb" fo:padding-top="0in" fo:padding-left="0.0173in" fo:padding-bottom="0in" fo:padding-right="0.0173in"/>
    </style:style>
    <style:style style:name="P57" style:parent-style-name="Standard" style:list-style-name="LFO11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59" style:parent-style-name="Absatz-Standardschriftart" style:family="text">
      <style:text-properties style:font-name="Verdana" style:font-name-asian="Verdana" style:font-name-complex="Verdana" fo:font-weight="bold" style:font-weight-asian="bold" fo:color="#00000A"/>
    </style:style>
    <style:style style:name="T60" style:parent-style-name="Absatz-Standardschriftart" style:family="text">
      <style:text-properties style:font-name="Times New Roman" style:font-name-asian="Times New Roman" style:font-name-complex="Times New Roman" fo:color="#00000A"/>
    </style:style>
    <style:style style:name="T61" style:parent-style-name="Absatz-Standardschriftart" style:family="text">
      <style:text-properties style:font-name="Verdana" style:font-name-asian="Verdana" style:font-name-complex="Verdana" fo:font-weight="bold" style:font-weight-asian="bold" fo:color="#00000A"/>
    </style:style>
    <style:style style:name="TableColumn63" style:family="table-column">
      <style:table-column-properties style:column-width="2.9562in" style:use-optimal-column-width="false"/>
    </style:style>
    <style:style style:name="TableColumn64" style:family="table-column">
      <style:table-column-properties style:column-width="2.068in" style:use-optimal-column-width="false"/>
    </style:style>
    <style:style style:name="TableColumn65" style:family="table-column">
      <style:table-column-properties style:column-width="1.1805in" style:use-optimal-column-width="false"/>
    </style:style>
    <style:style style:name="TableColumn66" style:family="table-column">
      <style:table-column-properties style:column-width="0.2638in" style:use-optimal-column-width="false"/>
    </style:style>
    <style:style style:name="Table62" style:family="table">
      <style:table-properties style:width="6.4687in" fo:margin-left="0in" table:align="left"/>
    </style:style>
    <style:style style:name="TableRow67" style:family="table-row">
      <style:table-row-properties style:min-row-height="0.202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69" style:parent-style-name="Standard" style:list-style-name="LFO12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71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7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ell74" style:family="table-cell">
      <style:table-cell-properties fo:border="0.0069in solid #000001" style:writing-mode="lr-tb" fo:padding-top="0in" fo:padding-left="0.0173in" fo:padding-bottom="0in" fo:padding-right="0.0173in"/>
    </style:style>
    <style:style style:name="P75" style:parent-style-name="Standard" style:list-style-name="LFO13" style:family="paragraph">
      <style:paragraph-properties fo:text-align="end" fo:margin-left="0.35in" fo:text-indent="-0.3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Row76" style:family="table-row">
      <style:table-row-properties style:min-row-height="0.2027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78" style:parent-style-name="Standard" style:list-style-name="LFO14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80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="0.0069in solid #000001" style:writing-mode="lr-tb" fo:padding-top="0in" fo:padding-left="0.0173in" fo:padding-bottom="0in" fo:padding-right="0.0173in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87" style:parent-style-name="Standard" style:list-style-name="LFO15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89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2" style:family="table-cell">
      <style:table-cell-properties fo:border="0.0069in solid #000001" style:writing-mode="lr-tb" fo:padding-top="0in" fo:padding-left="0.0173in" fo:padding-bottom="0in" fo:padding-right="0.0173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96" style:parent-style-name="Standard" style:list-style-name="LFO16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98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="0.0069in solid #000001" style:writing-mode="lr-tb" fo:padding-top="0in" fo:padding-left="0.0173in" fo:padding-bottom="0in" fo:padding-right="0.0173in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3" style:family="table-row">
      <style:table-row-properties style:min-row-height="0.2027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05" style:parent-style-name="Standard" style:list-style-name="LFO17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07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" style:family="table-cell">
      <style:table-cell-properties fo:border="0.0069in solid #000001" style:writing-mode="lr-tb" fo:padding-top="0in" fo:padding-left="0.0173in" fo:padding-bottom="0in" fo:padding-right="0.0173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11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115" style:family="table-column">
      <style:table-column-properties style:column-width="2.9562in" style:use-optimal-column-width="false"/>
    </style:style>
    <style:style style:name="TableColumn116" style:family="table-column">
      <style:table-column-properties style:column-width="2.068in" style:use-optimal-column-width="false"/>
    </style:style>
    <style:style style:name="TableColumn117" style:family="table-column">
      <style:table-column-properties style:column-width="1.1805in" style:use-optimal-column-width="false"/>
    </style:style>
    <style:style style:name="TableColumn118" style:family="table-column">
      <style:table-column-properties style:column-width="0.2638in" style:use-optimal-column-width="false"/>
    </style:style>
    <style:style style:name="Table114" style:family="table">
      <style:table-properties style:width="6.4687in" fo:margin-left="0in" table:align="lef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21" style:parent-style-name="Standard" style:list-style-name="LFO18" style:family="paragraph">
      <style:paragraph-properties fo:margin-left="-0.2465in" fo:text-indent="0.2465in">
        <style:tab-stops>
          <style:tab-stop style:type="left" style:position="22in"/>
        </style:tab-stops>
      </style:paragraph-properties>
    </style:style>
    <style:style style:name="T122" style:parent-style-name="Absatz-Standardschriftart" style:family="text">
      <style:text-properties style:font-name="Verdana" style:font-name-asian="Verdana" style:font-name-complex="Verdana" fo:color="#00000A"/>
    </style:style>
    <style:style style:name="T123" style:parent-style-name="Absatz-Standardschriftart" style:family="text">
      <style:text-properties style:font-name="Verdana" style:font-name-asian="Verdana" style:font-name-complex="Verdana" fo:font-weight="bold" style:font-weight-asian="bold" fo:color="#00000A"/>
    </style:style>
    <style:style style:name="T124" style:parent-style-name="Absatz-Standardschriftart" style:family="text">
      <style:text-properties style:font-name="Verdana" style:font-name-asian="Verdana" style:font-name-complex="Verdana" fo:color="#00000A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26" style:parent-style-name="Standard" style:list-style-name="LFO19" style:family="paragraph">
      <style:paragraph-properties fo:text-align="center" fo:margin-left="0.25in">
        <style:tab-stops>
          <style:tab-stop style:type="left" style:position="-0.5in"/>
        </style:tab-stops>
      </style:paragraph-properties>
      <style:text-properties style:font-name="Verdana" style:font-name-asian="Verdana" style:font-name-complex="Verdana" fo:color="#00000A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069in solid #000001" style:writing-mode="lr-tb" fo:padding-top="0in" fo:padding-left="0.0173in" fo:padding-bottom="0in" fo:padding-right="0.0173in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33" style:parent-style-name="Standard" style:list-style-name="LFO20" style:family="paragraph">
      <style:paragraph-properties fo:margin-left="-0.2465in" fo:text-indent="0.2465in">
        <style:tab-stops>
          <style:tab-stop style:type="left" style:position="22in"/>
        </style:tab-stops>
      </style:paragraph-properties>
      <style:text-properties style:font-name="Verdana" style:font-name-asian="Verdana" style:font-name-complex="Verdana" fo:color="#00000A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35" style:parent-style-name="Standard" style:list-style-name="LFO21" style:family="paragraph">
      <style:paragraph-properties fo:text-align="center" fo:margin-left="0.25in">
        <style:tab-stops>
          <style:tab-stop style:type="left" style:position="-0.5in"/>
        </style:tab-stops>
      </style:paragraph-properties>
      <style:text-properties style:font-name="Verdana" style:font-name-asian="Verdana" style:font-name-complex="Verdana" fo:color="#00000A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1" style:writing-mode="lr-tb" fo:padding-top="0in" fo:padding-left="0.0173in" fo:padding-bottom="0in" fo:padding-right="0.0173in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141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143" style:family="table-column">
      <style:table-column-properties style:column-width="2.9562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Column145" style:family="table-column">
      <style:table-column-properties style:column-width="1.1805in" style:use-optimal-column-width="false"/>
    </style:style>
    <style:style style:name="TableColumn146" style:family="table-column">
      <style:table-column-properties style:column-width="0.2638in" style:use-optimal-column-width="false"/>
    </style:style>
    <style:style style:name="Table142" style:family="table">
      <style:table-properties style:width="6.4687in" fo:margin-left="0in" table:align="left"/>
    </style:style>
    <style:style style:name="TableRow147" style:family="table-row">
      <style:table-row-properties style:min-row-height="0.202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49" style:parent-style-name="Standard" style:list-style-name="LFO22" style:family="paragraph">
      <style:paragraph-properties fo:margin-left="0.15in" fo:text-indent="-0.15in">
        <style:tab-stops>
          <style:tab-stop style:type="left" style:position="-0.3965in"/>
        </style:tab-stops>
      </style:paragraph-properties>
      <style:text-properties style:font-name="Verdana" style:font-name-asian="Verdana" style:font-name-complex="Verdana" fo:color="#00000A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51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="0.0069in solid #000001" style:writing-mode="lr-tb" fo:padding-top="0in" fo:padding-left="0.0173in" fo:padding-bottom="0in" fo:padding-right="0.0173in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58" style:parent-style-name="Standard" style:list-style-name="LFO23" style:family="paragraph">
      <style:paragraph-properties fo:margin-left="0.15in" fo:text-indent="-0.15in">
        <style:tab-stops>
          <style:tab-stop style:type="left" style:position="-0.3965in"/>
        </style:tab-stops>
      </style:paragraph-properties>
      <style:text-properties style:font-name="Verdana" style:font-name-asian="Verdana" style:font-name-complex="Verdana" fo:color="#00000A"/>
    </style:style>
    <style:style style:name="TableCell15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60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="0.0069in solid #000001" style:writing-mode="lr-tb" fo:padding-top="0in" fo:padding-left="0.0173in" fo:padding-bottom="0in" fo:padding-right="0.0173in"/>
    </style:style>
    <style:style style:name="P1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5" style:family="table-row">
      <style:table-row-properties style:min-row-height="0.2027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67" style:parent-style-name="Standard" style:list-style-name="LFO24" style:family="paragraph">
      <style:paragraph-properties fo:margin-left="0.15in" fo:text-indent="-0.15in">
        <style:tab-stops>
          <style:tab-stop style:type="left" style:position="-0.3965in"/>
        </style:tab-stops>
      </style:paragraph-properties>
      <style:text-properties style:font-name="Verdana" style:font-name-asian="Verdana" style:font-name-complex="Verdana" fo:color="#00000A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69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69in solid #000001" style:writing-mode="lr-tb" fo:padding-top="0in" fo:padding-left="0.0173in" fo:padding-bottom="0in" fo:padding-right="0.0173in"/>
    </style:style>
    <style:style style:name="P17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Row174" style:family="table-row">
      <style:table-row-properties style:min-row-height="0.2027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76" style:parent-style-name="Standard" style:list-style-name="LFO25" style:family="paragraph">
      <style:paragraph-properties fo:margin-left="0.15in" fo:text-indent="-0.15in">
        <style:tab-stops>
          <style:tab-stop style:type="left" style:position="-0.3965in"/>
        </style:tab-stops>
      </style:paragraph-properties>
      <style:text-properties style:font-name="Verdana" style:font-name-asian="Verdana" style:font-name-complex="Verdana" fo:color="#00000A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78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1" style:family="table-cell">
      <style:table-cell-properties fo:border="0.0069in solid #000001" style:writing-mode="lr-tb" fo:padding-top="0in" fo:padding-left="0.0173in" fo:padding-bottom="0in" fo:padding-right="0.0173in"/>
    </style:style>
    <style:style style:name="P18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18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184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186" style:family="table-column">
      <style:table-column-properties style:column-width="2.9562in" style:use-optimal-column-width="false"/>
    </style:style>
    <style:style style:name="TableColumn187" style:family="table-column">
      <style:table-column-properties style:column-width="2.068in" style:use-optimal-column-width="false"/>
    </style:style>
    <style:style style:name="TableColumn188" style:family="table-column">
      <style:table-column-properties style:column-width="1.1805in" style:use-optimal-column-width="false"/>
    </style:style>
    <style:style style:name="TableColumn189" style:family="table-column">
      <style:table-column-properties style:column-width="0.2638in" style:use-optimal-column-width="false"/>
    </style:style>
    <style:style style:name="Table185" style:family="table">
      <style:table-properties style:width="6.4687in" fo:margin-left="0in" table:align="left"/>
    </style:style>
    <style:style style:name="TableRow190" style:family="table-row">
      <style:table-row-properties style:min-row-height="0.2027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92" style:parent-style-name="Standard" style:family="paragraph">
      <style:text-properties style:font-name="Verdana" style:font-name-asian="Verdana" style:font-name-complex="Verdana" fo:color="#00000A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94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P195" style:parent-style-name="Standard" style:family="paragraph">
      <style:text-properties style:font-name="Verdana" style:font-name-asian="Verdana" style:font-name-complex="Verdana" fo:color="#00000A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8" style:family="table-cell">
      <style:table-cell-properties fo:border="0.0069in solid #000001" style:writing-mode="lr-tb" fo:padding-top="0in" fo:padding-left="0.0173in" fo:padding-bottom="0in" fo:padding-right="0.0173in"/>
    </style:style>
    <style:style style:name="P199" style:parent-style-name="Standard" style:list-style-name="LFO26" style:family="paragraph">
      <style:paragraph-properties fo:text-align="end" fo:margin-left="0.35in" fo:text-indent="-0.3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P200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201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203" style:family="table-column">
      <style:table-column-properties style:column-width="2.9562in" style:use-optimal-column-width="false"/>
    </style:style>
    <style:style style:name="TableColumn204" style:family="table-column">
      <style:table-column-properties style:column-width="2.068in" style:use-optimal-column-width="false"/>
    </style:style>
    <style:style style:name="TableColumn205" style:family="table-column">
      <style:table-column-properties style:column-width="1.1805in" style:use-optimal-column-width="false"/>
    </style:style>
    <style:style style:name="TableColumn206" style:family="table-column">
      <style:table-column-properties style:column-width="0.2638in" style:use-optimal-column-width="false"/>
    </style:style>
    <style:style style:name="Table202" style:family="table">
      <style:table-properties style:width="6.4687in" fo:margin-left="0in" table:align="left"/>
    </style:style>
    <style:style style:name="TableRow207" style:family="table-row">
      <style:table-row-properties style:min-row-height="0.2027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09" style:parent-style-name="Standard" style:list-style-name="LFO27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11" style:parent-style-name="Standard" style:list-style-name="LFO28" style:family="paragraph">
      <style:paragraph-properties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212" style:parent-style-name="Standard" style:list-style-name="LFO28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14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ell215" style:family="table-cell">
      <style:table-cell-properties fo:border="0.0069in solid #000001" style:writing-mode="lr-tb" fo:padding-top="0in" fo:padding-left="0.0173in" fo:padding-bottom="0in" fo:padding-right="0.0173in"/>
    </style:style>
    <style:style style:name="P2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7" style:family="table-row">
      <style:table-row-properties style:min-row-height="0.2027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19" style:parent-style-name="Standard" style:list-style-name="LFO29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21" style:parent-style-name="Standard" style:list-style-name="LFO30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4" style:family="table-cell">
      <style:table-cell-properties fo:border="0.0069in solid #000001" style:writing-mode="lr-tb" fo:padding-top="0in" fo:padding-left="0.0173in" fo:padding-bottom="0in" fo:padding-right="0.0173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28" style:parent-style-name="Standard" style:list-style-name="LFO31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30" style:parent-style-name="Standard" style:list-style-name="LFO32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231" style:parent-style-name="Standard" style:family="paragraph">
      <style:paragraph-properties fo:text-align="center" fo:margin-left="0.0013in" fo:text-indent="-0.0013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4" style:family="table-cell">
      <style:table-cell-properties fo:border="0.0069in solid #000001" style:writing-mode="lr-tb" fo:padding-top="0in" fo:padding-left="0.0173in" fo:padding-bottom="0in" fo:padding-right="0.0173in"/>
    </style:style>
    <style:style style:name="P235" style:parent-style-name="Standard" style:list-style-name="LFO33" style:family="paragraph">
      <style:paragraph-properties fo:text-align="end" fo:margin-left="0.35in" fo:text-indent="-0.35in">
        <style:tab-stops/>
      </style:paragraph-properties>
      <style:text-properties style:font-name="Verdana" style:font-name-asian="Verdana" style:font-name-complex="Verdana" fo:font-weight="bold" style:font-weight-asian="bold" fo:color="#00000A"/>
    </style:style>
    <style:style style:name="TableRow236" style:family="table-row">
      <style:table-row-properties style:min-row-height="0.1916in"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38" style:parent-style-name="Standard" style:list-style-name="LFO34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40" style:parent-style-name="Standard" style:list-style-name="LFO35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3" style:family="table-cell">
      <style:table-cell-properties fo:border="0.0069in solid #000001" style:writing-mode="lr-tb" fo:padding-top="0in" fo:padding-left="0.0173in" fo:padding-bottom="0in" fo:padding-right="0.0173in"/>
    </style:style>
    <style:style style:name="P244" style:parent-style-name="Standard" style:list-style-name="LFO36" style:family="paragraph">
      <style:paragraph-properties fo:text-align="end" fo:margin-left="0.35in" fo:text-indent="-0.3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246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247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249" style:family="table-column">
      <style:table-column-properties style:column-width="2.9562in" style:use-optimal-column-width="false"/>
    </style:style>
    <style:style style:name="TableColumn250" style:family="table-column">
      <style:table-column-properties style:column-width="2.068in" style:use-optimal-column-width="false"/>
    </style:style>
    <style:style style:name="TableColumn251" style:family="table-column">
      <style:table-column-properties style:column-width="1.1805in" style:use-optimal-column-width="false"/>
    </style:style>
    <style:style style:name="TableColumn252" style:family="table-column">
      <style:table-column-properties style:column-width="0.2638in" style:use-optimal-column-width="false"/>
    </style:style>
    <style:style style:name="Table248" style:family="table">
      <style:table-properties style:width="6.4687in" fo:margin-left="0in" table:align="left"/>
    </style:style>
    <style:style style:name="TableRow253" style:family="table-row">
      <style:table-row-properties style:min-row-height="0.202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55" style:parent-style-name="Standard" style:list-style-name="LFO37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57" style:parent-style-name="Standard" style:list-style-name="LFO38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258" style:parent-style-name="Standard" style:list-style-name="LFO38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1" style:family="table-cell">
      <style:table-cell-properties fo:border="0.0069in solid #000001" style:writing-mode="lr-tb" fo:padding-top="0in" fo:padding-left="0.0173in" fo:padding-bottom="0in" fo:padding-right="0.0173in"/>
    </style:style>
    <style:style style:name="P26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Row263" style:family="table-row">
      <style:table-row-properties style:min-row-height="0.2027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65" style:parent-style-name="Standard" style:list-style-name="LFO39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67" style:parent-style-name="Standard" style:list-style-name="LFO40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0" style:family="table-cell">
      <style:table-cell-properties fo:border="0.0069in solid #000001" style:writing-mode="lr-tb" fo:padding-top="0in" fo:padding-left="0.0173in" fo:padding-bottom="0in" fo:padding-right="0.0173in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2" style:family="table-row">
      <style:table-row-properties style:min-row-height="0.1916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74" style:parent-style-name="Standard" style:list-style-name="LFO41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76" style:parent-style-name="Standard" style:list-style-name="LFO42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="0.0069in solid #000001" style:writing-mode="lr-tb" fo:padding-top="0in" fo:padding-left="0.0173in" fo:padding-bottom="0in" fo:padding-right="0.0173in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1" style:family="table-row">
      <style:table-row-properties style:min-row-height="0.1916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83" style:parent-style-name="Standard" style:list-style-name="LFO43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85" style:parent-style-name="Standard" style:list-style-name="LFO44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8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="0.0069in solid #000001" style:writing-mode="lr-tb" fo:padding-top="0in" fo:padding-left="0.0173in" fo:padding-bottom="0in" fo:padding-right="0.0173in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0" style:family="table-row">
      <style:table-row-properties style:min-row-height="0.202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92" style:parent-style-name="Standard" style:list-style-name="LFO45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94" style:parent-style-name="Standard" style:list-style-name="LFO46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2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7" style:family="table-cell">
      <style:table-cell-properties fo:border="0.0069in solid #000001" style:writing-mode="lr-tb" fo:padding-top="0in" fo:padding-left="0.0173in" fo:padding-bottom="0in" fo:padding-right="0.0173in"/>
    </style:style>
    <style:style style:name="P2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9" style:family="table-row">
      <style:table-row-properties style:min-row-height="0.2027in"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01" style:parent-style-name="Standard" style:list-style-name="LFO47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03" style:parent-style-name="Standard" style:list-style-name="LFO48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6" style:family="table-cell">
      <style:table-cell-properties fo:border="0.0069in solid #000001" style:writing-mode="lr-tb" fo:padding-top="0in" fo:padding-left="0.0173in" fo:padding-bottom="0in" fo:padding-right="0.0173in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309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311" style:family="table-column">
      <style:table-column-properties style:column-width="2.9562in" style:use-optimal-column-width="false"/>
    </style:style>
    <style:style style:name="TableColumn312" style:family="table-column">
      <style:table-column-properties style:column-width="2.068in" style:use-optimal-column-width="false"/>
    </style:style>
    <style:style style:name="TableColumn313" style:family="table-column">
      <style:table-column-properties style:column-width="1.1805in" style:use-optimal-column-width="false"/>
    </style:style>
    <style:style style:name="TableColumn314" style:family="table-column">
      <style:table-column-properties style:column-width="0.2638in" style:use-optimal-column-width="false"/>
    </style:style>
    <style:style style:name="Table310" style:family="table">
      <style:table-properties style:width="6.4687in" fo:margin-left="0in" table:align="left"/>
    </style:style>
    <style:style style:name="TableRow315" style:family="table-row">
      <style:table-row-properties style:min-row-height="0.2027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17" style:parent-style-name="Standard" style:list-style-name="LFO49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19" style:parent-style-name="Standard" style:list-style-name="LFO50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2" style:family="table-cell">
      <style:table-cell-properties fo:border="0.0069in solid #000001" style:writing-mode="lr-tb" fo:padding-top="0in" fo:padding-left="0.0173in" fo:padding-bottom="0in" fo:padding-right="0.0173in"/>
    </style:style>
    <style:style style:name="P32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Row324" style:family="table-row">
      <style:table-row-properties style:min-row-height="0.2027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26" style:parent-style-name="Standard" style:list-style-name="LFO51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28" style:parent-style-name="Standard" style:list-style-name="LFO52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="0.0069in solid #000001" style:writing-mode="lr-tb" fo:padding-top="0in" fo:padding-left="0.0173in" fo:padding-bottom="0in" fo:padding-right="0.0173in"/>
    </style:style>
    <style:style style:name="P33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Row333" style:family="table-row">
      <style:table-row-properties style:min-row-height="0.2027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35" style:parent-style-name="Standard" style:list-style-name="LFO53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37" style:parent-style-name="Standard" style:list-style-name="LFO54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0" style:family="table-cell">
      <style:table-cell-properties fo:border="0.0069in solid #000001" style:writing-mode="lr-tb" fo:padding-top="0in" fo:padding-left="0.0173in" fo:padding-bottom="0in" fo:padding-right="0.0173in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34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345" style:family="table-column">
      <style:table-column-properties style:column-width="2.9562in" style:use-optimal-column-width="false"/>
    </style:style>
    <style:style style:name="TableColumn346" style:family="table-column">
      <style:table-column-properties style:column-width="2.068in" style:use-optimal-column-width="false"/>
    </style:style>
    <style:style style:name="TableColumn347" style:family="table-column">
      <style:table-column-properties style:column-width="1.1805in" style:use-optimal-column-width="false"/>
    </style:style>
    <style:style style:name="TableColumn348" style:family="table-column">
      <style:table-column-properties style:column-width="0.2638in" style:use-optimal-column-width="false"/>
    </style:style>
    <style:style style:name="Table344" style:family="table">
      <style:table-properties style:width="6.4687in" fo:margin-left="0in" table:align="left"/>
    </style:style>
    <style:style style:name="TableRow349" style:family="table-row">
      <style:table-row-properties style:min-row-height="0.2027in" style:use-optimal-row-height="false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51" style:parent-style-name="Standard" style:list-style-name="LFO55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53" style:parent-style-name="Standard" style:list-style-name="LFO56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5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6" style:family="table-cell">
      <style:table-cell-properties fo:border="0.0069in solid #000001" style:writing-mode="lr-tb" fo:padding-top="0in" fo:padding-left="0.0173in" fo:padding-bottom="0in" fo:padding-right="0.0173in"/>
    </style:style>
    <style:style style:name="P3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8" style:family="table-row">
      <style:table-row-properties style:min-row-height="0.2027in" style:use-optimal-row-height="false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60" style:parent-style-name="Standard" style:list-style-name="LFO57" style:family="paragraph">
      <style:paragraph-properties fo:margin-left="-0.2465in" fo:text-indent="0.246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00000A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62" style:parent-style-name="Standard" style:list-style-name="LFO58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5" style:family="table-cell">
      <style:table-cell-properties fo:border="0.0069in solid #000001" style:writing-mode="lr-tb" fo:padding-top="0in" fo:padding-left="0.0173in" fo:padding-bottom="0in" fo:padding-right="0.0173in"/>
    </style:style>
    <style:style style:name="P3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7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36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370" style:family="table-column">
      <style:table-column-properties style:column-width="2.9562in" style:use-optimal-column-width="false"/>
    </style:style>
    <style:style style:name="TableColumn371" style:family="table-column">
      <style:table-column-properties style:column-width="2.068in" style:use-optimal-column-width="false"/>
    </style:style>
    <style:style style:name="TableColumn372" style:family="table-column">
      <style:table-column-properties style:column-width="1.1805in" style:use-optimal-column-width="false"/>
    </style:style>
    <style:style style:name="TableColumn373" style:family="table-column">
      <style:table-column-properties style:column-width="0.2638in" style:use-optimal-column-width="false"/>
    </style:style>
    <style:style style:name="Table369" style:family="table">
      <style:table-properties style:width="6.4687in" fo:margin-left="0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76" style:parent-style-name="Standard" style:family="paragraph">
      <style:text-properties style:font-name="Verdana" style:font-name-asian="Verdana" style:font-name-complex="Verdana" fo:color="#00000A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78" style:parent-style-name="Standard" style:list-style-name="LFO59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379" style:parent-style-name="Standard" style:family="paragraph">
      <style:paragraph-properties fo:text-align="center" fo:margin-left="0.0013in" fo:text-indent="-0.0013in">
        <style:tab-stops>
          <style:tab-stop style:type="left" style:position="-0.001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2" style:family="table-cell">
      <style:table-cell-properties fo:border="0.0069in solid #000001" style:writing-mode="lr-tb" fo:padding-top="0in" fo:padding-left="0.0173in" fo:padding-bottom="0in" fo:padding-right="0.0173in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86" style:parent-style-name="Standard" style:family="paragraph">
      <style:text-properties style:font-name="Verdana" style:font-name-asian="Verdana" style:font-name-complex="Verdana" fo:color="#00000A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88" style:parent-style-name="Standard" style:list-style-name="LFO60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1" style:family="table-cell">
      <style:table-cell-properties fo:border="0.0069in solid #000001" style:writing-mode="lr-tb" fo:padding-top="0in" fo:padding-left="0.0173in" fo:padding-bottom="0in" fo:padding-right="0.0173in"/>
    </style:style>
    <style:style style:name="P3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3" style:family="table-row">
      <style:table-row-properties style:min-row-height="0.2027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95" style:parent-style-name="Standard" style:family="paragraph">
      <style:text-properties style:font-name="Verdana" style:font-name-asian="Verdana" style:font-name-complex="Verdana" fo:color="#00000A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97" style:parent-style-name="Standard" style:list-style-name="LFO61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39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3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0" style:family="table-cell">
      <style:table-cell-properties fo:border="0.0069in solid #000001" style:writing-mode="lr-tb" fo:padding-top="0in" fo:padding-left="0.0173in" fo:padding-bottom="0in" fo:padding-right="0.0173in"/>
    </style:style>
    <style:style style:name="P4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02" style:family="table-row">
      <style:table-row-properties style:min-row-height="0.202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04" style:parent-style-name="Standard" style:family="paragraph">
      <style:text-properties style:font-name="Verdana" style:font-name-asian="Verdana" style:font-name-complex="Verdana" fo:color="#00000A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06" style:parent-style-name="Standard" style:list-style-name="LFO62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9" style:family="table-cell">
      <style:table-cell-properties fo:border="0.0069in solid #000001" style:writing-mode="lr-tb" fo:padding-top="0in" fo:padding-left="0.0173in" fo:padding-bottom="0in" fo:padding-right="0.0173in"/>
    </style:style>
    <style:style style:name="P4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11" style:family="table-row">
      <style:table-row-properties style:min-row-height="0.1916in"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T413" style:parent-style-name="Absatz-Standardschriftart" style:family="text">
      <style:text-properties style:font-name="Verdana" style:font-name-asian="Verdana" style:font-name-complex="Verdana" fo:color="#00000A"/>
    </style:style>
    <style:style style:name="T414" style:parent-style-name="Absatz-Standardschriftart" style:family="text">
      <style:text-properties style:font-name="Verdana" style:font-name-asian="Verdana" style:font-name-complex="Verdana" fo:font-weight="bold" style:font-weight-asian="bold" fo:font-style="italic" style:font-style-asian="italic" fo:color="#00000A"/>
    </style:style>
    <style:style style:name="T415" style:parent-style-name="Absatz-Standardschriftart" style:family="text">
      <style:text-properties style:font-name="Verdana" style:font-name-asian="Verdana" style:font-name-complex="Verdana" fo:color="#00000A"/>
    </style:style>
    <style:style style:name="TableCell41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17" style:parent-style-name="Standard" style:list-style-name="LFO63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0" style:family="table-cell">
      <style:table-cell-properties fo:border="0.0069in solid #000001" style:writing-mode="lr-tb" fo:padding-top="0in" fo:padding-left="0.0173in" fo:padding-bottom="0in" fo:padding-right="0.0173in"/>
    </style:style>
    <style:style style:name="P4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2" style:family="table-row">
      <style:table-row-properties style:min-row-height="0.1916in"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24" style:parent-style-name="Standard" style:family="paragraph">
      <style:text-properties style:font-name="Verdana" style:font-name-asian="Verdana" style:font-name-complex="Verdana" fo:color="#00000A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26" style:parent-style-name="Standard" style:list-style-name="LFO64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9" style:family="table-cell">
      <style:table-cell-properties fo:border="0.0069in solid #000001" style:writing-mode="lr-tb" fo:padding-top="0in" fo:padding-left="0.0173in" fo:padding-bottom="0in" fo:padding-right="0.0173in"/>
    </style:style>
    <style:style style:name="P4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1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43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434" style:family="table-column">
      <style:table-column-properties style:column-width="2.9562in" style:use-optimal-column-width="false"/>
    </style:style>
    <style:style style:name="TableColumn435" style:family="table-column">
      <style:table-column-properties style:column-width="2.068in" style:use-optimal-column-width="false"/>
    </style:style>
    <style:style style:name="TableColumn436" style:family="table-column">
      <style:table-column-properties style:column-width="1.1805in" style:use-optimal-column-width="false"/>
    </style:style>
    <style:style style:name="TableColumn437" style:family="table-column">
      <style:table-column-properties style:column-width="0.2638in" style:use-optimal-column-width="false"/>
    </style:style>
    <style:style style:name="Table433" style:family="table">
      <style:table-properties style:width="6.4687in" fo:margin-left="0in" table:align="lef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40" style:parent-style-name="Standard" style:family="paragraph">
      <style:text-properties style:font-name="Verdana" style:font-name-asian="Verdana" style:font-name-complex="Verdana" fo:color="#00000A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42" style:parent-style-name="Standard" style:family="paragraph">
      <style:paragraph-properties fo:text-align="center" fo:margin-left="0.0013in" fo:text-indent="-0.0013in">
        <style:tab-stops/>
      </style:paragraph-properties>
      <style:text-properties style:font-name="Verdana" style:font-name-asian="Verdana" style:font-name-complex="Verdana" fo:color="#00000A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5" style:family="table-cell">
      <style:table-cell-properties fo:border="0.0069in solid #000001" style:writing-mode="lr-tb" fo:padding-top="0in" fo:padding-left="0.0173in" fo:padding-bottom="0in" fo:padding-right="0.0173in"/>
    </style:style>
    <style:style style:name="P4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7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44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450" style:family="table-column">
      <style:table-column-properties style:column-width="2.9562in" style:use-optimal-column-width="false"/>
    </style:style>
    <style:style style:name="TableColumn451" style:family="table-column">
      <style:table-column-properties style:column-width="2.068in" style:use-optimal-column-width="false"/>
    </style:style>
    <style:style style:name="TableColumn452" style:family="table-column">
      <style:table-column-properties style:column-width="1.1805in" style:use-optimal-column-width="false"/>
    </style:style>
    <style:style style:name="TableColumn453" style:family="table-column">
      <style:table-column-properties style:column-width="0.2638in" style:use-optimal-column-width="false"/>
    </style:style>
    <style:style style:name="Table449" style:family="table">
      <style:table-properties style:width="6.4687in" fo:margin-left="0in" table:align="left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56" style:parent-style-name="Standard" style:family="paragraph">
      <style:text-properties style:font-name="Verdana" style:font-name-asian="Verdana" style:font-name-complex="Verdana" fo:color="#00000A"/>
    </style:style>
    <style:style style:name="TableCell45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58" style:parent-style-name="Standard" style:family="paragraph">
      <style:paragraph-properties fo:text-align="center" fo:margin-left="0.0013in" fo:text-indent="-0.0013in">
        <style:tab-stops/>
      </style:paragraph-properties>
      <style:text-properties style:font-name="Verdana" style:font-name-asian="Verdana" style:font-name-complex="Verdana" fo:color="#00000A"/>
    </style:style>
    <style:style style:name="P459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2" style:family="table-cell">
      <style:table-cell-properties fo:border="0.0069in solid #000001" style:writing-mode="lr-tb" fo:padding-top="0in" fo:padding-left="0.0173in" fo:padding-bottom="0in" fo:padding-right="0.0173in"/>
    </style:style>
    <style:style style:name="P4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66" style:parent-style-name="Standard" style:family="paragraph">
      <style:text-properties style:font-name="Verdana" style:font-name-asian="Verdana" style:font-name-complex="Verdana" fo:color="#00000A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68" style:parent-style-name="Standard" style:family="paragraph">
      <style:paragraph-properties fo:text-align="center" fo:margin-left="0.0013in" fo:text-indent="-0.0013in">
        <style:tab-stops/>
      </style:paragraph-properties>
      <style:text-properties style:font-name="Verdana" style:font-name-asian="Verdana" style:font-name-complex="Verdana" fo:color="#00000A"/>
    </style:style>
    <style:style style:name="P469" style:parent-style-name="Standard" style:family="paragraph">
      <style:paragraph-properties fo:text-align="center"/>
      <style:text-properties style:font-name="Verdana" style:font-name-asian="Verdana" style:font-name-complex="Verdana" fo:color="#00000A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2" style:family="table-cell">
      <style:table-cell-properties fo:border="0.0069in solid #000001" style:writing-mode="lr-tb" fo:padding-top="0in" fo:padding-left="0.0173in" fo:padding-bottom="0in" fo:padding-right="0.0173in"/>
    </style:style>
    <style:style style:name="P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76" style:parent-style-name="Standard" style:family="paragraph">
      <style:text-properties style:font-name="Verdana" style:font-name-asian="Verdana" style:font-name-complex="Verdana" fo:color="#00000A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78" style:parent-style-name="Standard" style:family="paragraph">
      <style:paragraph-properties fo:text-align="center" fo:margin-left="0.0013in" fo:text-indent="-0.0013in">
        <style:tab-stops/>
      </style:paragraph-properties>
      <style:text-properties style:font-name="Verdana" style:font-name-asian="Verdana" style:font-name-complex="Verdana" fo:color="#00000A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="0.0069in solid #000001" style:writing-mode="lr-tb" fo:padding-top="0in" fo:padding-left="0.0173in" fo:padding-bottom="0in" fo:padding-right="0.0173in"/>
    </style:style>
    <style:style style:name="P4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85" style:parent-style-name="Standard" style:family="paragraph">
      <style:text-properties style:font-name="Verdana" style:font-name-asian="Verdana" style:font-name-complex="Verdana" fo:color="#00000A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87" style:parent-style-name="Standard" style:family="paragraph">
      <style:paragraph-properties fo:text-align="center" fo:margin-left="0.0013in" fo:text-indent="-0.0013in">
        <style:tab-stops/>
      </style:paragraph-properties>
      <style:text-properties style:font-name="Verdana" style:font-name-asian="Verdana" style:font-name-complex="Verdana" fo:color="#00000A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4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0" style:family="table-cell">
      <style:table-cell-properties fo:border="0.0069in solid #000001" style:writing-mode="lr-tb" fo:padding-top="0in" fo:padding-left="0.0173in" fo:padding-bottom="0in" fo:padding-right="0.0173in"/>
    </style:style>
    <style:style style:name="P4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49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494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ableColumn496" style:family="table-column">
      <style:table-column-properties style:column-width="2.9562in" style:use-optimal-column-width="false"/>
    </style:style>
    <style:style style:name="TableColumn497" style:family="table-column">
      <style:table-column-properties style:column-width="2.068in" style:use-optimal-column-width="false"/>
    </style:style>
    <style:style style:name="TableColumn498" style:family="table-column">
      <style:table-column-properties style:column-width="1.1805in" style:use-optimal-column-width="false"/>
    </style:style>
    <style:style style:name="TableColumn499" style:family="table-column">
      <style:table-column-properties style:column-width="0.2638in" style:use-optimal-column-width="false"/>
    </style:style>
    <style:style style:name="Table495" style:family="table">
      <style:table-properties style:width="6.4687in" fo:margin-left="0in" table:align="left"/>
    </style:style>
    <style:style style:name="TableRow500" style:family="table-row">
      <style:table-row-properties style:min-row-height="0.2034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02" style:parent-style-name="Standard" style:family="paragraph">
      <style:text-properties style:font-name="Verdana" style:font-name-asian="Verdana" style:font-name-complex="Verdana" fo:color="#00000A"/>
    </style:style>
    <style:style style:name="P503" style:parent-style-name="Standard" style:list-style-name="LFO65" style:family="paragraph">
      <style:text-properties style:font-name="Verdana" style:font-name-asian="Verdana" style:font-name-complex="Verdana" fo:color="#00000A"/>
    </style:style>
    <style:style style:name="P504" style:parent-style-name="Standard" style:list-style-name="LFO65" style:family="paragraph">
      <style:text-properties style:font-name="Verdana" style:font-name-asian="Verdana" style:font-name-complex="Verdana" fo:color="#00000A"/>
    </style:style>
    <style:style style:name="P505" style:parent-style-name="Standard" style:list-style-name="LFO65" style:family="paragraph">
      <style:text-properties style:font-name="Verdana" style:font-name-asian="Verdana" style:font-name-complex="Verdana" fo:color="#00000A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07" style:parent-style-name="Standard" style:list-style-name="LFO66" style:family="paragraph">
      <style:paragraph-properties fo:text-align="center" fo:margin-left="-0.49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508" style:parent-style-name="Standard" style:list-style-name="LFO66" style:family="paragraph">
      <style:paragraph-properties fo:text-align="center" fo:margin-left="-0.4986in" fo:text-indent="0.2486in">
        <style:tab-stops>
          <style:tab-stop style:type="left" style:position="22in"/>
        </style:tab-stops>
      </style:paragraph-properties>
      <style:text-properties style:font-name="Verdana" style:font-name-asian="Verdana" style:font-name-complex="Verdana" fo:color="#00000A"/>
    </style:style>
    <style:style style:name="P509" style:parent-style-name="Standard" style:family="paragraph">
      <style:paragraph-properties fo:text-align="center" fo:margin-left="0.0013in" fo:text-indent="-0.0013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P510" style:parent-style-name="Standard" style:family="paragraph">
      <style:paragraph-properties fo:text-align="center" fo:margin-left="0.0013in" fo:text-indent="-0.0013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12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13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14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6" style:family="table-cell">
      <style:table-cell-properties fo:border="0.0069in solid #000001" style:writing-mode="lr-tb" fo:padding-top="0in" fo:padding-left="0.0173in" fo:padding-bottom="0in" fo:padding-right="0.0173in"/>
    </style:style>
    <style:style style:name="P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8" style:family="table-row">
      <style:table-row-properties style:min-row-height="0.1916in" style:use-optimal-row-height="false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20" style:parent-style-name="Standard" style:family="paragraph">
      <style:text-properties style:font-name="Verdana" style:font-name-asian="Verdana" style:font-name-complex="Verdana" fo:color="#00000A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22" style:parent-style-name="Standard" style:list-style-name="LFO67" style:family="paragraph">
      <style:paragraph-properties fo:text-align="center" fo:margin-left="-0.2486in" fo:text-indent="0.2486in">
        <style:tab-stops>
          <style:tab-stop style:type="left" style:position="-0.0013in"/>
        </style:tab-stops>
      </style:paragraph-properties>
      <style:text-properties style:font-name="Verdana" style:font-name-asian="Verdana" style:font-name-complex="Verdana" fo:color="#00000A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fo:padding-top="0in" fo:padding-left="0.0173in" fo:padding-bottom="0in" fo:padding-right="0.0173in"/>
    </style:style>
    <style:style style:name="P5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5" style:family="table-cell">
      <style:table-cell-properties fo:border="0.0069in solid #000001" style:writing-mode="lr-tb" fo:padding-top="0in" fo:padding-left="0.0173in" fo:padding-bottom="0in" fo:padding-right="0.0173in"/>
    </style:style>
    <style:style style:name="P5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7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2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29" style:parent-style-name="Standard" style:family="paragraph">
      <style:text-properties style:font-name="Verdana" style:font-name-asian="Verdana" style:font-name-complex="Verdana" fo:color="#00000A"/>
    </style:style>
    <style:style style:name="P530" style:parent-style-name="Standard" style:family="paragraph">
      <style:text-properties style:font-name="Verdana" style:font-name-asian="Verdana" style:font-name-complex="Verdana" fo:color="#00000A"/>
    </style:style>
    <style:style style:name="P531" style:parent-style-name="Standard" style:family="paragraph">
      <style:text-properties style:font-name="Verdana" style:font-name-asian="Verdana" style:font-name-complex="Verdana" fo:color="#00000A"/>
    </style:style>
    <style:style style:name="P532" style:parent-style-name="Standard" style:family="paragraph">
      <style:text-properties style:font-name="Verdana" style:font-name-asian="Verdana" style:font-name-complex="Verdana" fo:color="#00000A"/>
    </style:style>
    <style:style style:name="P533" style:parent-style-name="Standard" style:family="paragraph">
      <style:text-properties style:font-name="Verdana" style:font-name-asian="Verdana" style:font-name-complex="Verdana" fo:color="#00000A"/>
    </style:style>
    <style:style style:name="P534" style:parent-style-name="Standard" style:family="paragraph">
      <style:text-properties style:font-name="Verdana" style:font-name-asian="Verdana" style:font-name-complex="Verdana" fo:color="#00000A"/>
    </style:style>
    <style:style style:name="P535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36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37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38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P539" style:parent-style-name="Standard" style:family="paragraph">
      <style:text-properties style:font-name="Verdana" style:font-name-asian="Verdana" style:font-name-complex="Verdana" fo:font-weight="bold" style:font-weight-asian="bold" fo:color="#00000A"/>
    </style:style>
    <style:style style:name="T540" style:parent-style-name="Absatz-Standardschriftart" style:family="text">
      <style:text-properties style:font-name="Verdana" style:font-name-asian="Verdana" style:font-name-complex="Verdana" fo:font-weight="bold" style:font-weight-asian="bold" fo:color="#00000A"/>
    </style:style>
  </office:automatic-styles>
  <office:body>
    <office:text text:use-soft-page-breaks="true">
      <text:p text:style-name="P1">DER AKTIVE VEREIN</text:p>
      <text:p text:style-name="P2">Bezirk Stuttgart</text:p>
      <text:p text:style-name="P3">Meldebogen 2018/19</text:p>
      <text:p text:style-name="P4"/>
      <text:p text:style-name="P5"/>
      <text:p text:style-name="P6">Verein : <text:s text:c="2"/></text:p>
      <text:p text:style-name="P7">Anschrift des Vereinsverantwortlichen :<text:tab/><text:tab/><text:tab/><text:tab/><text:s text:c="2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Aktivität</text:p>
              </text:list-item>
            </text:list>
          </table:table-cell>
          <table:table-cell table:style-name="TableCell17">
            <text:list text:style-name="LFO1">
              <text:list-item>
                <text:p text:style-name="P18">Bewertung</text:p>
              </text:list-item>
            </text:list>
          </table:table-cell>
          <table:table-cell table:style-name="TableCell19">
            <text:p text:style-name="P20">Meldung (ja bzw. genaue Angaben)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1. Aktionen mit Schulen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list text:style-name="LFO3" text:continue-numbering="true">
              <text:list-item>
                <text:p text:style-name="P32"><text:span text:style-name="T33">Kooperation „Schule-Verein“</text:span></text:p>
              </text:list-item>
            </text:list>
          </table:table-cell>
          <table:table-cell table:style-name="TableCell34">
            <text:list text:style-name="LFO4" text:continue-numbering="true">
              <text:list-item>
                <text:p text:style-name="P35">10 P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list text:style-name="LFO5" text:continue-numbering="true">
              <text:list-item>
                <text:p text:style-name="P39">X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6" text:continue-numbering="true">
              <text:list-item>
                <text:p text:style-name="P42">Durchführung einer TT-AG durch den Verein</text:p>
              </text:list-item>
            </text:list>
          </table:table-cell>
          <table:table-cell table:style-name="TableCell43">
            <text:list text:style-name="LFO7" text:continue-numbering="true">
              <text:list-item>
                <text:p text:style-name="P44">10 P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list text:style-name="LFO8" text:continue-numbering="true">
              <text:list-item>
                <text:p text:style-name="P48"/>
              </text:list-item>
            </text:list>
          </table:table-cell>
        </table:table-row>
        <table:table-row table:style-name="TableRow49">
          <table:table-cell table:style-name="TableCell50">
            <text:list text:style-name="LFO9" text:continue-numbering="true">
              <text:list-item>
                <text:p text:style-name="P51">Einmalige Schulaktion zur Vorstellung von Tischtennis</text:p>
              </text:list-item>
            </text:list>
          </table:table-cell>
          <table:table-cell table:style-name="TableCell52">
            <text:list text:style-name="LFO10" text:continue-numbering="true">
              <text:list-item>
                <text:p text:style-name="P53">2 P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list text:style-name="LFO11" text:continue-numbering="true">
              <text:list-item>
                <text:p text:style-name="P57"/>
              </text:list-item>
            </text:list>
          </table:table-cell>
        </table:table-row>
      </table:table>
      <text:p text:style-name="P58"/>
      <text:p text:style-name="Standard"><text:span text:style-name="T59">2</text:span><text:span text:style-name="T60">.<text:s/></text:span><text:span text:style-name="T61">mini-Meisterschaften, Jüngstenrunde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list text:style-name="LFO12" text:continue-numbering="true">
              <text:list-item>
                <text:p text:style-name="P69">Ortsentscheid</text:p>
              </text:list-item>
            </text:list>
          </table:table-cell>
          <table:table-cell table:style-name="TableCell70">
            <text:p text:style-name="P71">Ausrichter : 5 P + jeweils 1 P für 1 Teilnehmer</text:p>
          </table:table-cell>
          <table:table-cell table:style-name="TableCell72">
            <text:p text:style-name="P73"><text:s text:c="2"/></text:p>
          </table:table-cell>
          <table:table-cell table:style-name="TableCell74">
            <text:list text:style-name="LFO13" text:continue-numbering="true">
              <text:list-item>
                <text:p text:style-name="P75">X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4" text:continue-numbering="true">
              <text:list-item>
                <text:p text:style-name="P78">Bezirksentscheid</text:p>
              </text:list-item>
            </text:list>
          </table:table-cell>
          <table:table-cell table:style-name="TableCell79">
            <text:p text:style-name="P80">Ausrichter : 10 P + jeweils 1 P pro <text:s/>Teilnehmer je Verein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5" text:continue-numbering="true">
              <text:list-item>
                <text:p text:style-name="P87">Verbandsentscheid</text:p>
              </text:list-item>
            </text:list>
          </table:table-cell>
          <table:table-cell table:style-name="TableCell88">
            <text:p text:style-name="P89">Jeweils 5 P pro Teilnehmer je Verei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6" text:continue-numbering="true">
              <text:list-item>
                <text:p text:style-name="P96">Bundesentscheid</text:p>
              </text:list-item>
            </text:list>
          </table:table-cell>
          <table:table-cell table:style-name="TableCell97">
            <text:p text:style-name="P98">Jeweils 20 P pro <text:s/>Teilnehmer je Verei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7" text:continue-numbering="true">
              <text:list-item>
                <text:p text:style-name="P105">Jüngstenrunde</text:p>
              </text:list-item>
            </text:list>
          </table:table-cell>
          <table:table-cell table:style-name="TableCell106">
            <text:p text:style-name="P107">Ausrichter: 5 P + jeweils 1 P für 1 Teilnehme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3. Tischtennis für Mädchen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LFO18" text:continue-numbering="true">
              <text:list-item>
                <text:p text:style-name="P121"><text:span text:style-name="T122">Mädchen-Aktion durch Schule<text:s/></text:span><text:span text:style-name="T123">und</text:span><text:span text:style-name="T124"><text:s/>Verein</text:span></text:p>
              </text:list-item>
            </text:list>
          </table:table-cell>
          <table:table-cell table:style-name="TableCell125">
            <text:list text:style-name="LFO19" text:continue-numbering="true">
              <text:list-item>
                <text:p text:style-name="P126">Ausrichter <text:s/>10 P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0" text:continue-numbering="true">
              <text:list-item>
                <text:p text:style-name="P133">Mädchen-/Schülerinnenmannschaft in Verbandsrunde</text:p>
              </text:list-item>
            </text:list>
          </table:table-cell>
          <table:table-cell table:style-name="TableCell134">
            <text:list text:style-name="LFO21" text:continue-numbering="true">
              <text:list-item>
                <text:p text:style-name="P135">pro Mannschaft 5 P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4. Vereinsturnier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list text:style-name="LFO22" text:continue-numbering="true">
              <text:list-item>
                <text:p text:style-name="P149">Vereinsmeisterschaften Aktive</text:p>
              </text:list-item>
            </text:list>
          </table:table-cell>
          <table:table-cell table:style-name="TableCell150">
            <text:p text:style-name="P151">pro Turnier 2 P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23" text:continue-numbering="true">
              <text:list-item>
                <text:p text:style-name="P158">Vereinsmeisterschaften Jugend</text:p>
              </text:list-item>
            </text:list>
          </table:table-cell>
          <table:table-cell table:style-name="TableCell159">
            <text:p text:style-name="P160">pro Turnier 3 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4" text:continue-numbering="true">
              <text:list-item>
                <text:p text:style-name="P167">Sonstige Turniere</text:p>
              </text:list-item>
            </text:list>
          </table:table-cell>
          <table:table-cell table:style-name="TableCell168">
            <text:p text:style-name="P169">pro Turnier 2 P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>
            <text:list text:style-name="LFO25" text:continue-numbering="true">
              <text:list-item>
                <text:p text:style-name="P176">Vereinsübergreifende Turniere</text:p>
              </text:list-item>
            </text:list>
          </table:table-cell>
          <table:table-cell table:style-name="TableCell177">
            <text:p text:style-name="P178">pro Turnier 5 P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</table:table-row>
      </table:table>
      <text:p text:style-name="P183"/>
      <text:p text:style-name="P184">5. Jedermannturniere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Hobbyturniere, Turnier mit Freizeitmannschaften, Familienturniere, …</text:p>
          </table:table-cell>
          <table:table-cell table:style-name="TableCell193">
            <text:p text:style-name="P194">pro Turnier 3 P</text:p>
            <text:p text:style-name="P195">vereinsübergreifend 5P</text:p>
          </table:table-cell>
          <table:table-cell table:style-name="TableCell196">
            <text:p text:style-name="P197"/>
          </table:table-cell>
          <table:table-cell table:style-name="TableCell198">
            <text:list text:style-name="LFO26" text:continue-numbering="true">
              <text:list-item>
                <text:p text:style-name="P199">X</text:p>
              </text:list-item>
            </text:list>
          </table:table-cell>
        </table:table-row>
      </table:table>
      <text:p text:style-name="P200"/>
      <text:p text:style-name="P201">6. Aus- und Fortbildung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7" text:continue-numbering="true">
              <text:list-item>
                <text:p text:style-name="P209">Teilnahme an diversen<text:s/>Trainerlehrgängen (Aus- oder Fortbildung)</text:p>
              </text:list-item>
            </text:list>
          </table:table-cell>
          <table:table-cell table:style-name="TableCell210">
            <text:list text:style-name="LFO28" text:continue-numbering="true">
              <text:list-item>
                <text:p text:style-name="P211">D-Lizenz: pro Person1P</text:p>
              </text:list-item>
              <text:list-item>
                <text:p text:style-name="P212">andere Lehrgänge 2 P</text:p>
              </text:list-item>
            </text:list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29" text:continue-numbering="true">
              <text:list-item>
                <text:p text:style-name="P219">Mentoren-Ausbildung</text:p>
              </text:list-item>
            </text:list>
          </table:table-cell>
          <table:table-cell table:style-name="TableCell220">
            <text:list text:style-name="LFO30" text:continue-numbering="true">
              <text:list-item>
                <text:p text:style-name="P221">pro Person 1 P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1" text:continue-numbering="true">
              <text:list-item>
                <text:p text:style-name="P228">Übungsleiter im aktiven Trainingsbetrieb</text:p>
              </text:list-item>
            </text:list>
          </table:table-cell>
          <table:table-cell table:style-name="TableCell229">
            <text:list text:style-name="LFO32" text:continue-numbering="true">
              <text:list-item>
                <text:p text:style-name="P230">pro D-Lizenz: 1 P</text:p>
              </text:list-item>
            </text:list>
            <text:p text:style-name="P231">pro alles drüber: 3 P</text:p>
          </table:table-cell>
          <table:table-cell table:style-name="TableCell232">
            <text:p text:style-name="P233"/>
          </table:table-cell>
          <table:table-cell table:style-name="TableCell234">
            <text:list text:style-name="LFO33" text:continue-numbering="true">
              <text:list-item>
                <text:p text:style-name="P235">X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34" text:continue-numbering="true">
              <text:list-item>
                <text:p text:style-name="P238">Teilnahme an Seminaren des LSB, WLSB,<text:s/>TTVWH, Vereins-Servicetag</text:p>
              </text:list-item>
            </text:list>
          </table:table-cell>
          <table:table-cell table:style-name="TableCell239">
            <text:list text:style-name="LFO35" text:continue-numbering="true">
              <text:list-item>
                <text:p text:style-name="P240">pro Teilnehmer: 1 P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list text:style-name="LFO36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P245"/>
      <text:p text:style-name="P246"/>
      <text:p text:style-name="P247">7. Freizeitaktivitäten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list text:style-name="LFO37" text:continue-numbering="true">
              <text:list-item>
                <text:p text:style-name="P255">Jugendfreizeiten, Ausflüge</text:p>
              </text:list-item>
            </text:list>
          </table:table-cell>
          <table:table-cell table:style-name="TableCell256">
            <text:list text:style-name="LFO38" text:continue-numbering="true">
              <text:list-item>
                <text:p text:style-name="P257">eintägig: 4 P</text:p>
              </text:list-item>
              <text:list-item>
                <text:p text:style-name="P258">mehrtägig: 10 P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list text:style-name="LFO39" text:continue-numbering="true">
              <text:list-item>
                <text:p text:style-name="P265">Elternabende</text:p>
              </text:list-item>
            </text:list>
          </table:table-cell>
          <table:table-cell table:style-name="TableCell266">
            <text:list text:style-name="LFO40" text:continue-numbering="true">
              <text:list-item>
                <text:p text:style-name="P267">2 P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1" text:continue-numbering="true">
              <text:list-item>
                <text:p text:style-name="P274">Tag der offenen Tür, Feste</text:p>
              </text:list-item>
            </text:list>
          </table:table-cell>
          <table:table-cell table:style-name="TableCell275">
            <text:list text:style-name="LFO42" text:continue-numbering="true">
              <text:list-item>
                <text:p text:style-name="P276">3 P</text:p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3" text:continue-numbering="true">
              <text:list-item>
                <text:p text:style-name="P283">Besuch von Veranstaltungen (z.B. Besuch eines<text:s/>Bundesliga-Spiels)</text:p>
              </text:list-item>
            </text:list>
          </table:table-cell>
          <table:table-cell table:style-name="TableCell284">
            <text:list text:style-name="LFO44" text:continue-numbering="true">
              <text:list-item>
                <text:p text:style-name="P285">2 P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5" text:continue-numbering="true">
              <text:list-item>
                <text:p text:style-name="P292">Andere Veranstaltung: z.B. TTVWH on Tour</text:p>
              </text:list-item>
            </text:list>
          </table:table-cell>
          <table:table-cell table:style-name="TableCell293">
            <text:list text:style-name="LFO46" text:continue-numbering="true">
              <text:list-item>
                <text:p text:style-name="P294">2-5 P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47" text:continue-numbering="true">
              <text:list-item>
                <text:p text:style-name="P301">Trainingslager</text:p>
              </text:list-item>
            </text:list>
          </table:table-cell>
          <table:table-cell table:style-name="TableCell302">
            <text:list text:style-name="LFO48" text:continue-numbering="true">
              <text:list-item>
                <text:p text:style-name="P303">pro Tag 5 Punkte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/></text:p>
      <text:p text:style-name="P309">8. Kursangebote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list text:style-name="LFO49" text:continue-numbering="true">
              <text:list-item>
                <text:p text:style-name="P317">Schnupperkurs/Anfängerkurs</text:p>
              </text:list-item>
            </text:list>
          </table:table-cell>
          <table:table-cell table:style-name="TableCell318">
            <text:list text:style-name="LFO50" text:continue-numbering="true">
              <text:list-item>
                <text:p text:style-name="P319">7 P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</table:table-row>
        <table:table-row table:style-name="TableRow324">
          <table:table-cell table:style-name="TableCell325">
            <text:list text:style-name="LFO51" text:continue-numbering="true">
              <text:list-item>
                <text:p text:style-name="P326">Gesundheitskurse</text:p>
              </text:list-item>
            </text:list>
          </table:table-cell>
          <table:table-cell table:style-name="TableCell327">
            <text:list text:style-name="LFO52" text:continue-numbering="true">
              <text:list-item>
                <text:p text:style-name="P328">7 P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X</text:p>
          </table:table-cell>
        </table:table-row>
        <table:table-row table:style-name="TableRow333">
          <table:table-cell table:style-name="TableCell334">
            <text:list text:style-name="LFO53" text:continue-numbering="true">
              <text:list-item>
                <text:p text:style-name="P335">TT-Sportabzeichen</text:p>
              </text:list-item>
            </text:list>
          </table:table-cell>
          <table:table-cell table:style-name="TableCell336">
            <text:list text:style-name="LFO54" text:continue-numbering="true">
              <text:list-item>
                <text:p text:style-name="P337">2 P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9. Soziale Aktivitäten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list text:style-name="LFO55" text:continue-numbering="true">
              <text:list-item>
                <text:p text:style-name="P351">Integration von Flüchtlingen (z.B. Kurse)</text:p>
              </text:list-item>
            </text:list>
          </table:table-cell>
          <table:table-cell table:style-name="TableCell352">
            <text:list text:style-name="LFO56" text:continue-numbering="true">
              <text:list-item>
                <text:p text:style-name="P353">10 P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57" text:continue-numbering="true">
              <text:list-item>
                <text:p text:style-name="P360">Integration von Menschen mit Behinderung (z.B. gemeinsames Training)</text:p>
              </text:list-item>
            </text:list>
          </table:table-cell>
          <table:table-cell table:style-name="TableCell361">
            <text:list text:style-name="LFO58" text:continue-numbering="true">
              <text:list-item>
                <text:p text:style-name="P362">10 P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10. Veranstaltungen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Ausrichten von Meisterschaften und Ranglisten</text:p>
          </table:table-cell>
          <table:table-cell table:style-name="TableCell377">
            <text:list text:style-name="LFO59" text:continue-numbering="true">
              <text:list-item>
                <text:p text:style-name="P378">pro Tag 7 P</text:p>
              </text:list-item>
            </text:list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Jugend-Bezirksmeisterschaften</text:p>
          </table:table-cell>
          <table:table-cell table:style-name="TableCell387">
            <text:list text:style-name="LFO60" text:continue-numbering="true">
              <text:list-item>
                <text:p text:style-name="P388">pro 10 Teilnehmer 2 P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ktiven-Bezirksmeisterschaften</text:p>
          </table:table-cell>
          <table:table-cell table:style-name="TableCell396">
            <text:list text:style-name="LFO61" text:continue-numbering="true">
              <text:list-item>
                <text:p text:style-name="P397">pro 5 Teilnehmer <text:s/>1 P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Qualifikation Jugend-Bezirksrangliste</text:p>
          </table:table-cell>
          <table:table-cell table:style-name="TableCell405">
            <text:list text:style-name="LFO62" text:continue-numbering="true">
              <text:list-item>
                <text:p text:style-name="P406">pro 10 Teilnehmer 2 P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Standard"><text:span text:style-name="T413">Qualifikation TOP 24</text:span><text:span text:style-name="T414"><text:s/></text:span><text:span text:style-name="T415">Aktive</text:span></text:p>
          </table:table-cell>
          <table:table-cell table:style-name="TableCell416">
            <text:list text:style-name="LFO63" text:continue-numbering="true">
              <text:list-item>
                <text:p text:style-name="P417">pro 3 Teilnehmer 1 P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Teilnahme an Samstag-Förderlehrgängen des Bezirks</text:p>
          </table:table-cell>
          <table:table-cell table:style-name="TableCell425">
            <text:list text:style-name="LFO64" text:continue-numbering="true">
              <text:list-item>
                <text:p text:style-name="P426">pro 2 Teilnehmer pro Tag 1P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11. Spielbetrieb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Jugend-Teams im Spielbetrieb</text:p>
          </table:table-cell>
          <table:table-cell table:style-name="TableCell441">
            <text:p text:style-name="P442">pro Team 2 P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12. Internet und soziale Median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Homepage</text:p>
          </table:table-cell>
          <table:table-cell table:style-name="TableCell457">
            <text:p text:style-name="P458">1P</text:p>
            <text:p text:style-name="P459">wöchentlich gepflegt: 5P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acebook</text:p>
          </table:table-cell>
          <table:table-cell table:style-name="TableCell467">
            <text:p text:style-name="P468">Öffentliches Profil 5P</text:p>
            <text:p text:style-name="P469">Vereinsinterne Gruppe: 2P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onstige öffentliche Seiten (z.B. Blog)</text:p>
          </table:table-cell>
          <table:table-cell table:style-name="TableCell477">
            <text:p text:style-name="P478">5P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pp (z.B. Live-Ticker)</text:p>
          </table:table-cell>
          <table:table-cell table:style-name="TableCell486">
            <text:p text:style-name="P487">5P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13. Bezirks- und Verbandsmitarbeiter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Bezirks- und Verbandsmitarbeiter</text:p>
            <text:list text:style-name="LFO65" text:continue-numbering="true">
              <text:list-item>
                <text:p text:style-name="P503">Klassenleiter</text:p>
              </text:list-item>
              <text:list-item>
                <text:p text:style-name="P504">Bezirksfunktionäre</text:p>
              </text:list-item>
              <text:list-item>
                <text:p text:style-name="P505">Verbandsfunktionäre</text:p>
              </text:list-item>
            </text:list>
          </table:table-cell>
          <table:table-cell table:style-name="TableCell506">
            <text:list text:style-name="LFO66" text:continue-numbering="true">
              <text:list-item>
                <text:p text:style-name="P507"/>
              </text:list-item>
              <text:list-item>
                <text:p text:style-name="P508">pro Person 4 P</text:p>
              </text:list-item>
            </text:list>
            <text:p text:style-name="P509">pro Person 10 P</text:p>
            <text:p text:style-name="P510">pro Person 15 P</text:p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chiedsrichter</text:p>
          </table:table-cell>
          <table:table-cell table:style-name="TableCell521">
            <text:list text:style-name="LFO67" text:continue-numbering="true">
              <text:list-item>
                <text:p text:style-name="P522">pro Person 10 P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Erklärung : Hiermit versichere ich, dass alle Angaben korrekt sind.</text:p>
      <text:p text:style-name="P530"/>
      <text:p text:style-name="P531"/>
      <text:p text:style-name="P532">............................................ <text:s text:c="45"/></text:p>
      <text:p text:style-name="P533"><text:s text:c="14"/>(Ort) <text:s text:c="30"/>(Datum) <text:s text:c="25"/>(Unterschrift)</text:p>
      <text:p text:style-name="P534"/>
      <text:p text:style-name="P535"/>
      <text:p text:style-name="P536"/>
      <text:p text:style-name="P537">Ausgefüllten Meldebogen bis spätestens 1. Juni 2019<text:s/>an den Breitensportwart im Bezirk zusenden!</text:p>
      <text:p text:style-name="P538"/>
      <text:p text:style-name="P539"/>
      <text:soft-page-break/>
      <text:p text:style-name="Standard"><text:span text:style-name="T540">X = Nachweis muss ggf. erbracht wer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Bats" style:font-charset="x-symbol" svg:font-family="StarBat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tarBats"/>
    </style:style>
    <style:style style:name="WW_CharLFO5LVL1" style:family="text">
      <style:text-properties style:font-name="StarBat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tarBats"/>
    </style:style>
    <style:style style:name="WW_CharLFO8LVL1" style:family="text">
      <style:text-properties style:font-name="StarBat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tarBats"/>
    </style:style>
    <style:style style:name="WW_CharLFO11LVL1" style:family="text">
      <style:text-properties style:font-name="StarBat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tarBat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tarBat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tarBats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tarBat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tarBat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tarBats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tarBat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tarBat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tarBats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tarBats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tarBat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tarBats"/>
    </style:style>
    <style:style style:name="WW_CharLFO49LVL1" style:family="text">
      <style:text-properties style:font-name="Symbol"/>
    </style:style>
    <style:style style:name="WW_CharLFO50LVL1" style:family="text">
      <style:text-properties style:font-name="StarBats"/>
    </style:style>
    <style:style style:name="WW_CharLFO51LVL1" style:family="text">
      <style:text-properties style:font-name="Symbol"/>
    </style:style>
    <style:style style:name="WW_CharLFO52LVL1" style:family="text">
      <style:text-properties style:font-name="StarBats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tarBats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tarBats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tarBats"/>
    </style:style>
    <style:style style:name="WW_CharLFO59LVL1" style:family="text">
      <style:text-properties style:font-name="Symbol"/>
    </style:style>
    <style:style style:name="WW_CharLFO60LVL1" style:family="text">
      <style:text-properties style:font-name="Symbol"/>
    </style:style>
    <style:style style:name="WW_CharLFO61LVL1" style:family="text">
      <style:text-properties style:font-name="Symbol"/>
    </style:style>
    <style:style style:name="WW_CharLFO62LVL1" style:family="text">
      <style:text-properties style:font-name="Symbol"/>
    </style:style>
    <style:style style:name="WW_CharLFO63LVL1" style:family="text">
      <style:text-properties style:font-name="Symbol"/>
    </style:style>
    <style:style style:name="WW_CharLFO64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6LVL1" style:family="text">
      <style:text-properties style:font-name="StarBats"/>
    </style:style>
    <style:style style:name="WW_CharLFO6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bullet text:level="1" text:style-name="WW_CharLFO5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bullet text:level="1" text:style-name="WW_CharLFO6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bullet text:level="1" text:style-name="WW_CharLFO6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bullet text:level="1" text:style-name="WW_CharLFO6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 Seidl-Walter</meta:initial-creator>
    <dc:creator>Marcel Seidl-Walter</dc:creator>
    <meta:creation-date>2019-04-23T12:34:00Z</meta:creation-date>
    <dc:date>2019-04-23T12:34:00Z</dc:date>
    <meta:template xlink:href="Normal" xlink:type="simple"/>
    <meta:editing-cycles>2</meta:editing-cycles>
    <meta:editing-duration>PT0S</meta:editing-duration>
    <meta:document-statistic meta:page-count="4" meta:paragraph-count="6" meta:word-count="463" meta:character-count="3375" meta:row-count="24" meta:non-whitespace-character-count="2918"/>
  </office:meta>
</office:document-meta>
</file>