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976aa" officeooo:paragraph-rsid="000976aa"/>
    </style:style>
    <style:style style:name="T1" style:family="text">
      <style:text-properties officeooo:rsid="0009f22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rgebnisse BZM Jugend Stuttgart 2019</text:p>
      <text:p text:style-name="P1"/>
      <text:p text:style-name="P1">Mädchen 11 Einzel</text:p>
      <text:p text:style-name="P1"/>
      <text:p text:style-name="P1">1. Aydin, Sara <text:s/>TSV Georgii Allianz</text:p>
      <text:p text:style-name="P1">2. Roske, Svenja <text:s/>TV Zuffenhausen</text:p>
      <text:p text:style-name="P1">3. Friebertshäuser, Emilia <text:s/>DJK Sportbund Stuttgart</text:p>
      <text:p text:style-name="P1"/>
      <text:p text:style-name="P1">Mädchen 12 Einzel</text:p>
      <text:p text:style-name="P1"/>
      <text:p text:style-name="P1">1. Gonzales, Valery <text:s/>TV Zuffenhausen</text:p>
      <text:p text:style-name="P1">2. Gurok, Julia <text:s/>TSV Georgii Allianz</text:p>
      <text:p text:style-name="P1">3. Gärtner, Emma <text:s/>TSV Georgii Allianz</text:p>
      <text:p text:style-name="P1"/>
      <text:p text:style-name="P1">Mädchen 13 Einzel</text:p>
      <text:p text:style-name="P1"/>
      <text:p text:style-name="P1">1. Odening, Melanie <text:span text:style-name="T1">TV Zuffenhausen</text:span></text:p>
      <text:p text:style-name="P1">2. Baars-Bostel, Marie <text:s/><text:span text:style-name="T1">DJK Sportbund Stuttgart</text:span></text:p>
      <text:p text:style-name="P1"/>
      <text:p text:style-name="P1">Mädchen 14 Einzel</text:p>
      <text:p text:style-name="P1"/>
      <text:p text:style-name="P1">1. Liebert, Julia <text:s/>TSV Georgii Allianz</text:p>
      <text:p text:style-name="P1">2. Reiser, Tanja <text:s/>SportKultur Stuttgart</text:p>
      <text:p text:style-name="P1">3. Aydin, Melek <text:s/>TSV Georgii Allian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1T14:38:11.141000000</meta:creation-date>
    <meta:generator>LibreOffice/6.2.7.1$Windows_X86_64 LibreOffice_project/23edc44b61b830b7d749943e020e96f5a7df63bf</meta:generator>
    <dc:date>2019-10-16T16:33:34.543000000</dc:date>
    <meta:editing-duration>PT1H2M44S</meta:editing-duration>
    <meta:editing-cycles>2</meta:editing-cycles>
    <meta:document-statistic meta:table-count="0" meta:image-count="0" meta:object-count="0" meta:page-count="1" meta:paragraph-count="16" meta:word-count="79" meta:character-count="527" meta:non-whitespace-character-count="454"/>
  </office:meta>
</office:document-meta>
</file>